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list-style-name="L1">
      <style:text-properties fo:font-weight="normal" style:font-weight-asian="normal" style:font-weight-complex="normal"/>
    </style:style>
    <style:style style:name="P4" style:family="paragraph" style:parent-style-name="Standard" style:list-style-name="L2">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Reitturnier in Sollerup</text:p>
      <text:p text:style-name="P1"/>
      <text:p text:style-name="P2">Mit 1100 Nennungen in 35 verschiedenen Prüfungen auf einem Spring- und zwei Dressurplätzen gab es drei abwechslungsreiche Turniertage am ersten August-Wochenende in Sollerup.</text:p>
      <text:p text:style-name="P2">Zahlreiche ehrenamtliche Helfer sorgten für einen reibungslosen Ablauf der Veranstaltung und das Wetter meinte es gut mit uns. Lediglich am Freitag wurde das Turnier wegen eines Gewitters für eine halbe Stunde unterbrochen. Das neue Dressurviereck, das auf 20m x 60m vergrößert wurde, fand guten Zuspruch bei den Reitern.</text:p>
      <text:p text:style-name="P2">Neben Wertungsprüfungen für die Kreismeisterschaften des Reiterbundes Nordmark Schleswig-Flensburg war unser Turnier auch eine Station des LVM Cups 2019. In einer Dressurprüfung Kl.L und einer Stilspringprüfung Kl.L konnten sich insgesamt 6 Junioren für das Finale des LVM Cups beim Reitturnier in der Holstenhalle Neumünster qualifizieren.</text:p>
      <text:p text:style-name="P2">Im Mannschafts-Dressurwettbewerb stellte unsere Jugendwartin Britta Mühlenbeck gleich drei Mannschaften erfolgreich vor. Sie sicherten sich Platz 1,2 und 4. Im Mannschaftsspringen, zu dem wir außerhalb der Turnierausschreibung eingeladen hatten, errang eine unserer drei Mannschaften den vierten Platz.</text:p>
      <text:p text:style-name="P2">Beim Höhepunkt am Samstag, einer Springprüfung Kl.M* mit Stechen , lieferten sich zehn Teilnehmer, die den Normalparcours fehlerfrei überwunden hatten, ein spannendes Stechen. Den schnellsten fehlerfreien Ritt im Stechen lieferte Daniela Mühlenbeck von der PSG Jägerkrug und siegte. Am Sonntag gelang nur Stella-Marie Clausen vom RV Obere Arlau Behrendorf mit Lipton eine fehlerfreie Runde in der Springprüfung Kl.M** mit Stechen, so dass für Ihren Sieg kein Stechen erforderlich war.</text:p>
      <text:p text:style-name="P2"/>
      <text:p text:style-name="P2">Folgende Platzierungen erlangten unsere Vereinsmitglieder:</text:p>
      <text:p text:style-name="P2">Eignungsprüfung: 2. Christina Grams mit Florigrande, 3. Carolin Guddat mit Cantuccini</text:p>
      <text:p text:style-name="P2">Dressurprüfung Kl.A*: 1. Martina Piefkowski mit Hope</text:p>
      <text:p text:style-name="P2">Pony-Führzügel-WB: 1. Federica Krieger mit Schmiddi</text:p>
      <text:p text:style-name="P2">Dressurreiter-Wettbewerb: 1. Helene Oehmke mit Millersford Spring Clover, 5. Marlene <text:tab/><text:tab/><text:tab/><text:tab/><text:tab/>Mühlenbeck mit Sweet Simply Fine</text:p>
      <text:p text:style-name="P2">Pony-Dressurwettbewerb: 2. Kim Lica Hensen mit Dancing Queen Five, 3. Jule Awen Christensen <text:tab/><text:tab/><text:tab/><text:tab/>mit Mai-Girl</text:p>
      <text:p text:style-name="P2">Pferde-Dressurwettbewerb: 2. Janne Mühlenbeck mit Der Donnerhall Junior</text:p>
      <text:p text:style-name="P2">Springreiter-Wettbewerb: 5. Helene Oehmke mit Millersford Spring Clover</text:p>
      <text:p text:style-name="P2">Caprilli-WB: 3. Marlene Mühlenbeck mit My First K, 5. Helene Oehmke mit Millersford Spring C.</text:p>
      <text:p text:style-name="P2">Pony-Stilspring-WB: 4. Jessika Losigkeit mit Sweet Snail, 11. Mara Adolphsen mit Opaco</text:p>
      <text:p text:style-name="P2">Stilspring-WB-Pferde: 5. Celina Zajac mit Neuburg</text:p>
      <text:p text:style-name="P2">Springwettbewerb: 4. Jessika Losigkeit mit Sweet Snail, 8. Marlene Mühlenbeck mit Sweet Simply <text:tab/><text:tab/><text:tab/>Fine</text:p>
      <text:p text:style-name="P2">Mannschafts-Dressurwettbewerb:</text:p>
      <text:list xml:id="list1613161771473550039" text:style-name="L1">
        <text:list-item>
          <text:p text:style-name="P3">Sollerup mit Kim Lica Hensen, Jule Awen Christensen, Lene Röthel, Janne Mühlenbeck</text:p>
        </text:list-item>
        <text:list-item>
          <text:p text:style-name="P3">Sollerup mit Marlene Mühlenbeck, Helene Oehmke, Carlotta Krieger, Ina Losigkeit</text:p>
        </text:list-item>
      </text:list>
      <text:list xml:id="list3258951996173617478" text:style-name="L2">
        <text:list-item>
          <text:p text:style-name="P4">Sollerup mit Hannah Marie Dreesen, Levke Lausen, Henrike Burau, Jessika Losigkeit</text:p>
        </text:list-item>
      </text:list>
      <text:p text:style-name="P2"/>
      <text:p text:style-name="P2">Wir bedanken uns ganz herzlich bei allen Helfern und allen Personen und Firmen, die uns mit Sach- und Geldspenden unterstützt haben. Nur durch diese ehrenamtliche und finanzielle Unterstützung ist so eine Sportveranstaltung durchführbar. </text:p>
      <text:list xml:id="list39489212" text:continue-numbering="true" text:style-name="L2">
        <text:list-header>
          <text:p text:style-name="P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rte Thomsen</meta:initial-creator>
    <meta:creation-date>2019-08-11T18:41:38.83</meta:creation-date>
    <meta:document-statistic meta:table-count="0" meta:image-count="0" meta:object-count="0" meta:page-count="1" meta:paragraph-count="23" meta:word-count="417" meta:character-count="3110"/>
    <dc:date>2019-08-11T19:27:12.62</dc:date>
    <dc:creator>Birte Thomsen</dc:creator>
    <meta:editing-duration>PT9M21S</meta:editing-duration>
    <meta:editing-cycles>1</meta:editing-cycles>
    <meta:generator>OpenOffice/4.1.2$Win32 OpenOffice.org_project/412m3$Build-9782</meta:generator>
  </office:meta>
</office:document-meta>
</file>